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256in" text:min-label-width="0in" text:list-level-position-and-space-mode="label-alignment">
          <style:list-level-label-alignment text:label-followed-by="listtab" fo:margin-left="1.1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3" text:style-name="WW_CharLFO1LVL3" style:num-format="i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4" text:style-name="WW_CharLFO1LVL4" style:num-format="1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6" text:style-name="WW_CharLFO1LVL6" style:num-format="i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7" text:style-name="WW_CharLFO1LVL7" style:num-format="1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  <text:list-level-style-number text:level="9" text:style-name="WW_CharLFO1LVL9" style:num-format="i">
        <style:list-level-properties text:space-before="4.7673in" text:min-label-width="0in" text:list-level-position-and-space-mode="label-alignment">
          <style:list-level-label-alignment text:label-followed-by="listtab" fo:margin-left="4.767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91in" text:min-label-width="0in" text:list-level-position-and-space-mode="label-alignment">
          <style:list-level-label-alignment text:label-followed-by="listtab" fo:margin-left="1.2291in" fo:text-indent="0in"/>
        </style:list-level-properties>
      </text:list-level-style-number>
      <text:list-level-style-number text:level="3" text:style-name="WW_CharLFO2LVL3" style:num-format="i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</text:list-level-style-number>
      <text:list-level-style-number text:level="4" text:style-name="WW_CharLFO2LVL4" style:num-format="1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</text:list-level-style-number>
      <text:list-level-style-number text:level="6" text:style-name="WW_CharLFO2LVL6" style:num-format="i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</text:list-level-style-number>
      <text:list-level-style-number text:level="7" text:style-name="WW_CharLFO2LVL7" style:num-format="1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9" text:style-name="WW_CharLFO2LVL9" style:num-format="i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3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3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3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3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3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style style:name="TableColumn2" style:family="table-column">
      <style:table-column-properties style:column-width="6in"/>
    </style:style>
    <style:style style:name="Table1" style:family="table" style:master-page-name="MP0">
      <style:table-properties style:width="6in" fo:margin-left="-0.043in" table:align="left"/>
    </style:style>
    <style:style style:name="TableRow3" style:family="table-row">
      <style:table-row-properties style:min-row-height="0.2777in"/>
    </style:style>
    <style:style style:name="TableCell4" style:family="table-cell">
      <style:table-cell-properties fo:border="none" fo:background-color="#F2F2F2" style:writing-mode="lr-tb" fo:padding-top="0.027in" fo:padding-left="0.1895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right="0.1173in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="none" fo:background-color="#F2F2F2" style:writing-mode="lr-tb" fo:padding-top="0.027in" fo:padding-left="0.1895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Row11" style:family="table-row">
      <style:table-row-properties style:min-row-height="0.4513in"/>
    </style:style>
    <style:style style:name="TableCell12" style:family="table-cell">
      <style:table-cell-properties fo:border="none" fo:background-color="#F2F2F2" style:writing-mode="lr-tb" fo:padding-top="0.027in" fo:padding-left="0.1895in" fo:padding-bottom="0in" fo:padding-right="0.0798in"/>
    </style:style>
    <style:style style:name="P13" style:parent-style-name="Normal" style:family="paragraph">
      <style:paragraph-properties fo:text-align="center" fo:margin-bottom="0in" fo:margin-right="0.1173in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15" style:parent-style-name="Normal" style:family="paragraph">
      <style:paragraph-properties fo:margin-bottom="0.1881in" fo:margin-left="1.3715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" style:parent-style-name="Normal" style:family="paragraph">
      <style:paragraph-properties fo:margin-bottom="0.1881in"/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list-style-name="LFO1" style:family="paragraph">
      <style:paragraph-properties fo:text-align="justify" fo:margin-bottom="0.1729in" fo:line-height="115%" fo:text-indent="-0.1875in"/>
    </style:style>
    <style:style style:name="P20" style:parent-style-name="Normal" style:list-style-name="LFO1" style:family="paragraph">
      <style:paragraph-properties fo:text-align="justify" fo:margin-bottom="0.1729in" fo:line-height="115%" fo:text-indent="-0.1875in"/>
    </style:style>
    <style:style style:name="P21" style:parent-style-name="Normal" style:list-style-name="LFO1" style:family="paragraph">
      <style:paragraph-properties fo:text-align="justify" fo:margin-bottom="0.1729in" fo:line-height="115%" fo:text-indent="-0.1875in"/>
    </style:style>
    <style:style style:name="P22" style:parent-style-name="Normal" style:list-style-name="LFO1" style:family="paragraph">
      <style:paragraph-properties fo:text-align="justify" fo:margin-bottom="0.1729in" fo:line-height="115%" fo:text-indent="-0.1875in"/>
    </style:style>
    <style:style style:name="P23" style:parent-style-name="Normal" style:list-style-name="LFO1" style:family="paragraph">
      <style:paragraph-properties fo:text-align="justify" fo:margin-bottom="0.1729in" fo:line-height="115%" fo:text-indent="-0.1875in"/>
    </style:style>
    <style:style style:name="P24" style:parent-style-name="Normal" style:list-style-name="LFO1" style:family="paragraph">
      <style:paragraph-properties fo:text-align="justify" fo:margin-bottom="0.1729in" fo:line-height="115%" fo:text-indent="-0.1875in"/>
    </style:style>
    <style:style style:name="P25" style:parent-style-name="Normal" style:list-style-name="LFO1" style:family="paragraph">
      <style:paragraph-properties fo:text-align="justify" fo:margin-bottom="0.1729in" fo:line-height="115%" fo:text-indent="-0.1875in"/>
    </style:style>
    <style:style style:name="P26" style:parent-style-name="Normal" style:list-style-name="LFO1" style:family="paragraph">
      <style:paragraph-properties fo:text-align="justify" fo:margin-bottom="0.1729in" fo:line-height="115%" fo:text-indent="-0.1875in"/>
    </style:style>
    <style:style style:name="P27" style:parent-style-name="Normal" style:list-style-name="LFO1" style:family="paragraph">
      <style:paragraph-properties fo:text-align="justify" fo:margin-bottom="0.1729in" fo:line-height="115%" fo:text-indent="-0.1875in"/>
    </style:style>
    <style:style style:name="P28" style:parent-style-name="Normal" style:list-style-name="LFO1" style:family="paragraph">
      <style:paragraph-properties fo:text-align="justify" fo:margin-bottom="0.1729in" fo:line-height="115%" fo:text-indent="-0.1875in"/>
    </style:style>
    <style:style style:name="P29" style:parent-style-name="Normal" style:list-style-name="LFO1" style:family="paragraph">
      <style:paragraph-properties fo:text-align="justify" fo:margin-bottom="0.1729in" fo:line-height="115%" fo:text-indent="-0.1875in"/>
    </style:style>
    <style:style style:name="P30" style:parent-style-name="Normal" style:list-style-name="LFO2" style:family="paragraph">
      <style:paragraph-properties fo:text-align="justify" fo:margin-bottom="0.1729in" fo:line-height="115%" fo:text-indent="-0.0069in"/>
    </style:style>
    <style:style style:name="P31" style:parent-style-name="Normal" style:list-style-name="LFO2" style:family="paragraph">
      <style:paragraph-properties fo:text-align="justify" fo:margin-bottom="0.1729in" fo:line-height="115%" fo:text-indent="-0.0069in"/>
    </style:style>
    <style:style style:name="P32" style:parent-style-name="Normal" style:list-style-name="LFO3" style:family="paragraph">
      <style:paragraph-properties fo:text-align="justify" fo:margin-bottom="0.0041in" fo:line-height="115%" fo:text-indent="-0.0069in"/>
    </style:style>
    <style:style style:name="P33" style:parent-style-name="Normal" style:family="paragraph">
      <style:paragraph-properties fo:margin-left="0.9451in">
        <style:tab-stops/>
      </style:paragraph-properties>
    </style:style>
    <style:style style:name="P34" style:parent-style-name="Normal" style:list-style-name="LFO3" style:family="paragraph">
      <style:paragraph-properties fo:text-align="justify" fo:margin-bottom="0.1729in" fo:line-height="115%" fo:text-indent="-0.0069in"/>
    </style:style>
    <style:style style:name="P35" style:parent-style-name="Normal" style:list-style-name="LFO3" style:family="paragraph">
      <style:paragraph-properties fo:text-align="justify" fo:margin-bottom="0.1729in" fo:line-height="115%" fo:text-indent="-0.0069in"/>
    </style:style>
    <style:style style:name="P36" style:parent-style-name="Normal" style:family="paragraph">
      <style:paragraph-properties fo:margin-left="0.9451in">
        <style:tab-stops/>
      </style:paragraph-properties>
    </style:style>
    <style:style style:name="P37" style:parent-style-name="Normal" style:list-style-name="LFO3" style:family="paragraph">
      <style:paragraph-properties fo:text-align="justify" fo:margin-bottom="0.1729in" fo:line-height="115%" fo:text-indent="-0.0069in"/>
    </style:style>
    <style:style style:name="P38" style:parent-style-name="Normal" style:list-style-name="LFO3" style:family="paragraph">
      <style:paragraph-properties fo:text-align="justify" fo:margin-bottom="0.1729in" fo:line-height="115%" fo:text-indent="-0.0069in"/>
    </style:style>
    <style:style style:name="P39" style:parent-style-name="Normal" style:list-style-name="LFO3" style:family="paragraph">
      <style:paragraph-properties fo:text-align="justify" fo:margin-bottom="0.1729in" fo:line-height="115%" fo:text-indent="-0.0069in"/>
    </style:style>
    <style:style style:name="P40" style:parent-style-name="Normal" style:list-style-name="LFO3" style:family="paragraph">
      <style:paragraph-properties fo:text-align="justify" fo:margin-bottom="0.1729in" fo:line-height="115%" fo:text-indent="-0.0069in"/>
    </style:style>
    <style:style style:name="P41" style:parent-style-name="Normal" style:list-style-name="LFO3" style:family="paragraph">
      <style:paragraph-properties fo:text-align="justify" fo:margin-bottom="0.1729in" fo:line-height="115%" fo:text-indent="-0.0069in"/>
    </style:style>
    <style:style style:name="T42" style:parent-style-name="Fuentedepárrafopredeter.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43" style:parent-style-name="Normal" style:list-style-name="LFO3" style:family="paragraph">
      <style:paragraph-properties fo:text-align="justify" fo:margin-bottom="0.1729in" fo:line-height="115%" fo:text-indent="-0.0069in"/>
    </style:style>
    <style:style style:name="P44" style:parent-style-name="Normal" style:list-style-name="LFO3" style:family="paragraph">
      <style:paragraph-properties fo:text-align="justify" fo:margin-bottom="0.1729in" fo:line-height="115%" fo:text-indent="-0.0069in"/>
    </style:style>
    <style:style style:name="P45" style:parent-style-name="Normal" style:family="paragraph">
      <style:paragraph-properties fo:margin-bottom="0.0041in"/>
    </style:style>
    <style:style style:name="P46" style:parent-style-name="Normal" style:family="paragraph">
      <style:paragraph-properties fo:margin-bottom="0.5715in"/>
    </style:style>
    <style:style style:name="P47" style:parent-style-name="Normal" style:family="paragraph">
      <style:paragraph-properties fo:text-align="center" fo:margin-bottom="0.177in" fo:margin-left="0.0069in" fo:margin-right="0.0409in">
        <style:tab-stops/>
      </style:paragraph-properties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center" fo:margin-bottom="0.177in" fo:margin-left="0.0069in" fo:margin-right="0.0409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FUNCIONES Y COMPETENCIAS, OBJETO SOCIAL, Y FIN</text:span></text:p>
          </table:table-cell>
        </table:table-row>
        <table:table-row table:style-name="TableRow7">
          <table:table-cell table:style-name="TableCell8">
            <text:p text:style-name="P9"><text:span text:style-name="T10">FUNDACIONAL DEL ILUSTRE COLEGIO OFICIAL DE GRADUADOS</text:span></text:p>
          </table:table-cell>
        </table:table-row>
        <table:table-row table:style-name="TableRow11">
          <table:table-cell table:style-name="TableCell12">
            <text:p text:style-name="P13"><text:span text:style-name="T14">SOCIALES DE GRAN CANARIA Y FUERTEVENTURA</text:span></text:p>
          </table:table-cell>
        </table:table-row>
      </table:table>
      <text:p text:style-name="P15"><text:span text:style-name="T16">Artículo 5 de los Estatutos colegiales.</text:span></text:p>
      <text:p text:style-name="P17">“Artículo 5.-<text:s/><text:span text:style-name="T18">Funciones del Colegio.</text:span></text:p>
      <text:p text:style-name="Normal">1. Corresponde al Colegio, dentro de su ámbito territorial, el ejercicio de las siguientes funciones:</text:p>
      <text:list text:style-name="LFO1" text:continue-numbering="true">
        <text:list-item>
          <text:p text:style-name="P19">Ordenar, en el ámbito de su competencia, la actividad profesional de los colegiados, velando por la ética y la dignidad profesional y por el respeto debido a los derechos de los particulares, y ejercer la facultad disciplinaria en el orden profesional y colegial con sujeción estricta a los principios constitucionales y legales en la materia.</text:p>
        </text:list-item>
        <text:list-item>
          <text:p text:style-name="P20">Procurar la adecuada satisfacción de los intereses generales relacionados con el ejercicio de la profesión del Graduado Social.</text:p>
        </text:list-item>
        <text:list-item>
          <text:p text:style-name="P21">Colaborar con las Administraciones Públicas de Canarias en el ejercicio de sus competencias, en los términos previstos en la Ley de Colegios Profesionales Estatal y Autonómica.</text:p>
        </text:list-item>
        <text:list-item>
          <text:p text:style-name="P22">Ostentar la representación y defensa de la profesión ante la Administración, Instituciones, Tribunales, Entidades y particulares, con legitimación para ser parte en cuantos litigios afecten a los intereses profesionales y ejercitar el derecho de petición conforme a la Ley.</text:p>
        </text:list-item>
        <text:list-item>
          <text:p text:style-name="P23">Cumplir y hacer cumplir a los colegiados las leyes generales y especiales, los Estatutos Profesionales, así como las normas y decisiones adoptadas por los órganos colegiales en materia de su competencia, utilizando para ello los medios coercitivos permitidos por el Ordenamiento Jurídico y los que así se establezcan expresamente en este Estatuto.</text:p>
        </text:list-item>
        <text:list-item>
          <text:p text:style-name="P24">Informar los Proyectos Normativos de la Comunidad Autónoma Canaria relativos a las funciones, ámbitos, honorarios, las incompatibilidades de los miembros de sus Órganos de Gobierno, cursos de formación o especialización y diplomas que afecten a la profesión.</text:p>
        </text:list-item>
        <text:list-item>
          <text:p text:style-name="P25">Aprobar sus Estatutos y Reglamentos de Régimen Interior de manera autónoma sin más limitaciones, que las impuestas por el Ordenamiento Jurídico.</text:p>
        </text:list-item>
        <text:list-item>
          <text:p text:style-name="P26">Aprobar sus Presupuestos ordinarios y extraordinarios.</text:p>
        </text:list-item>
        <text:list-item>
          <text:p text:style-name="P27">Creación de una memoria anual conforme a lo establecido en el artículo 104 de los Estatutos.</text:p>
        </text:list-item>
        <text:list-item>
          <text:p text:style-name="P28">Regular y exigir las aportaciones económicas de sus miembros, tanto en la vía colegial como en la vía jurisdiccional.</text:p>
        </text:list-item>
        <text:list-item>
          <text:p text:style-name="P29">El colegio deberá visar los trabajos profesionales de los Colegiados en los siguientes casos:</text:p>
        </text:list-item>
      </text:list>
      <text:list text:style-name="LFO2" text:continue-numbering="true">
        <text:list-item>
          <text:p text:style-name="P30">con carácter obligatorio cuando así venga establecido por un Real Decreto Estatal;</text:p>
        </text:list-item>
        <text:list-item>
          <text:p text:style-name="P31">en todos los demás casos el visado será voluntario. El contenido del visado estará sujeto a lo establecido en el artículo 5.13 de la Ley Ómnibus.</text:p>
        </text:list-item>
      </text:list>
      <text:list text:style-name="LFO3" text:continue-numbering="true">
        <text:list-item>
          <text:p text:style-name="P32">Organizar actividades y servicios comunes de interés para los Colegiados, de carácter profesional, formativo, cultural, asistencial y de previsión, u otros análogos. Proveer el sostenimiento económico con los medios necesarios y organizar, en su caso, cursos para la formación profesional y ocupacional de los Colegiados</text:p>
        </text:list-item>
      </text:list>
      <text:p text:style-name="P33">Post-Graduados y Terceros.</text:p>
      <text:list text:style-name="LFO3" text:continue-numbering="true">
        <text:list-item>
          <text:p text:style-name="P34">Informar en los procedimientos judiciales o administrativos en los que se discutan honorarios profesionales, así como establecer, en su caso, servicios voluntarios para su cobro.</text:p>
        </text:list-item>
        <text:list-item>
          <text:p text:style-name="P35">Intervenir en vía de conciliación o arbitraje, resolviendo, en su caso, por laudo a instancia de las partes en las cuestiones y discrepancias, que puedan suscitarse entre los Colegiados por motivos relacionados con la profesión, tal como el cumplimiento de las obligaciones dimanantes de los trabajos realizados por éstos.</text:p>
        </text:list-item>
      </text:list>
      <text:p text:style-name="P36">ñ) Adoptar las medidas conducentes a evitar el intrusismo profesional y la competencia desleal, instando para ello la colaboración de las Administraciones Públicas de/en Canarias.</text:p>
      <text:list text:style-name="LFO3" text:continue-numbering="true">
        <text:list-item>
          <text:p text:style-name="P37">Ejercer las competencias delegadas por las Administraciones Públicas Estatales y Autonómicas o aquellas que hayan sido objeto de convenio de colaboración con las mismas.</text:p>
        </text:list-item>
        <text:list-item>
          <text:p text:style-name="P38">Designar representantes en cualquier Tribunal en que se exijan conocimientos relativos a materias específicas de la profesión, siempre que se requiera para ello.</text:p>
        </text:list-item>
        <text:list-item>
          <text:p text:style-name="P39">Regular la representación de oficio de los Graduados Sociales ejercientes, cuando fueran requeridos por los Juzgados y Tribunales de lo Social y conforme a la Ley que lo regule.</text:p>
        </text:list-item>
        <text:list-item>
          <text:p text:style-name="P40">Participar en el Consejo Social de la Universidad de Las Palmas de Gran Canaria, en la forma prevista en la Disposición Adicional Segunda, uno y dos, de la Ley Autonómica 10/1990, de 23 de mayo, de Colegios Profesionales. Asimismo, participar en la Fundación Universitaria de la Universidad de Las Palmas de Gran Canaria, cuando fuese requerido para ello.</text:p>
        </text:list-item>
        <text:list-item>
          <text:p text:style-name="P41">Atender a las solicitudes de información sobre los colegiados y sobre las sanciones firmes que a éstos se les imponga, así como las peticiones de inspección o investigación que formule cualquier Autoridad competente de un Estado miembro de la Unión Europea. Estas solicitudes de información se realizarán por escrito, mediante presentación en el Registro General del Colegio, o bien vía telemática a través de la página WEB oficial de este Colegio,<text:s/><text:a xlink:href="http://www.grasolpa.com/" office:target-frame-name="_top" xlink:show="replace"><text:span text:style-name="T42">http://www.grasolpa.com</text:span></text:a>.</text:p>
        </text:list-item>
        <text:list-item>
          <text:p text:style-name="P43">Proteger a los Consumidores y Usuarios de los servicios prestados por los Colegiados conforme a lo establecido en el artículo 109 del presente Estatuto.</text:p>
        </text:list-item>
        <text:list-item>
          <text:p text:style-name="P44">Cualquier otra que fomente el adecuado desenvolvimiento de la profesión.</text:p>
        </text:list-item>
      </text:list>
      <text:p text:style-name="P45">2. Los acuerdos, decisiones y recomendaciones del Colegio observarán los límites y se adecuarán en todo caso a la Ley 16/1989, de 17 de julio, de</text:p>
      <text:p text:style-name="P46">Defensa de la Competencia.”</text:p>
      <text:p text:style-name="P47"><text:span text:style-name="T48">Fermín Ojeda Medina</text:span></text:p>
      <text:p text:style-name="P49"><text:span text:style-name="T50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256in" text:min-label-width="0in" text:list-level-position-and-space-mode="label-alignment">
          <style:list-level-label-alignment text:label-followed-by="listtab" fo:margin-left="1.1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3" text:style-name="WW_CharLFO1LVL3" style:num-format="i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4" text:style-name="WW_CharLFO1LVL4" style:num-format="1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6" text:style-name="WW_CharLFO1LVL6" style:num-format="i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7" text:style-name="WW_CharLFO1LVL7" style:num-format="1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  <text:list-level-style-number text:level="9" text:style-name="WW_CharLFO1LVL9" style:num-format="i">
        <style:list-level-properties text:space-before="4.7673in" text:min-label-width="0in" text:list-level-position-and-space-mode="label-alignment">
          <style:list-level-label-alignment text:label-followed-by="listtab" fo:margin-left="4.767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91in" text:min-label-width="0in" text:list-level-position-and-space-mode="label-alignment">
          <style:list-level-label-alignment text:label-followed-by="listtab" fo:margin-left="1.2291in" fo:text-indent="0in"/>
        </style:list-level-properties>
      </text:list-level-style-number>
      <text:list-level-style-number text:level="3" text:style-name="WW_CharLFO2LVL3" style:num-format="i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</text:list-level-style-number>
      <text:list-level-style-number text:level="4" text:style-name="WW_CharLFO2LVL4" style:num-format="1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</text:list-level-style-number>
      <text:list-level-style-number text:level="6" text:style-name="WW_CharLFO2LVL6" style:num-format="i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</text:list-level-style-number>
      <text:list-level-style-number text:level="7" text:style-name="WW_CharLFO2LVL7" style:num-format="1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9" text:style-name="WW_CharLFO2LVL9" style:num-format="i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3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3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3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3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3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7T21:04:00Z</meta:creation-date>
    <dc:date>2023-12-07T21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835" meta:character-count="5422" meta:row-count="38" meta:non-whitespace-character-count="4597"/>
  </office:meta>
</office:document-meta>
</file>